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979in" text:list-level-position-and-space-mode="label-alignment">
          <style:list-level-label-alignment text:label-followed-by="listtab" fo:margin-left="0.2979in" fo:text-indent="-0.297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3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8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 fo:text-indent="0.4923in"/>
      <style:text-properties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/>
      <style:text-properties style:font-name-complex="Liberation Serif" fo:font-weight="bold" style:font-weight-asian="bold" fo:font-size="13pt" style:font-size-asian="13pt" style:font-size-complex="13pt"/>
    </style:style>
    <style:style style:name="P15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6.202in"/>
        </style:tab-stops>
      </style:paragraph-properties>
    </style:style>
    <style:style style:name="T1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-complex="Liberation Serif" style:font-weight-complex="bold" style:font-style-complex="italic" fo:letter-spacing="-0.002in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-complex="Liberation Serif" style:font-weight-complex="bold" style:font-style-complex="italic" fo:letter-spacing="-0.002in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-complex="Liberation Serif" style:font-weight-complex="bold" style:font-style-complex="italic" fo:letter-spacing="-0.002in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29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style:font-name-complex="Liberation Serif" style:font-weight-complex="bold" fo:font-size="13pt" style:font-size-asian="13pt" style:font-size-complex="13pt" fo:background-color="#FFFFFF"/>
    </style:style>
    <style:style style:name="T44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7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-asian="Times New Roman" style:font-name-complex="Liberation Serif" style:font-weight-complex="bold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-complex="Liberation Serif" style:font-weight-complex="bold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55" style:parent-style-name="Абзацсписка" style:family="paragraph">
      <style:paragraph-properties fo:widows="0" fo:orphans="0" fo:text-align="justify" fo:margin-bottom="0in" fo:margin-lef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57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7875in"/>
          <style:tab-stop style:type="left" style:position="1.1812in"/>
        </style:tab-stops>
      </style:paragraph-properties>
    </style:style>
    <style:style style:name="T58" style:parent-style-name="ОсновнойтекстЗнак1" style:family="text">
      <style:text-properties style:font-name="Liberation Serif" style:font-name-complex="Liberation Serif"/>
    </style:style>
    <style:style style:name="T59" style:parent-style-name="ОсновнойтекстЗнак1" style:family="text">
      <style:text-properties style:font-name="Liberation Serif" style:font-name-complex="Liberation Serif" fo:language="en" fo:country="US"/>
    </style:style>
    <style:style style:name="T60" style:parent-style-name="ОсновнойтекстЗнак1" style:family="text">
      <style:text-properties style:font-name="Liberation Serif" style:font-name-complex="Liberation Serif"/>
    </style:style>
    <style:style style:name="T61" style:parent-style-name="ОсновнойтекстЗнак1" style:family="text">
      <style:text-properties style:font-name="Liberation Serif" style:font-name-complex="Liberation Serif" fo:language="en" fo:country="US"/>
    </style:style>
    <style:style style:name="T62" style:parent-style-name="ОсновнойтекстЗнак1" style:family="text">
      <style:text-properties style:font-name="Liberation Serif" style:font-name-complex="Liberation Serif"/>
    </style:style>
    <style:style style:name="T63" style:parent-style-name="ОсновнойтекстЗнак1" style:family="text">
      <style:text-properties style:font-name="Liberation Serif" style:font-name-complex="Liberation Serif" fo:language="en" fo:country="US"/>
    </style:style>
    <style:style style:name="T64" style:parent-style-name="ОсновнойтекстЗнак1" style:family="text">
      <style:text-properties style:font-name="Liberation Serif" style:font-name-complex="Liberation Serif"/>
    </style:style>
    <style:style style:name="T65" style:parent-style-name="ОсновнойтекстЗнак1" style:family="text">
      <style:text-properties style:font-name="Liberation Serif" style:font-name-complex="Liberation Serif" fo:language="en" fo:country="US"/>
    </style:style>
    <style:style style:name="T66" style:parent-style-name="ОсновнойтекстЗнак1" style:family="text">
      <style:text-properties style:font-name="Liberation Serif" style:font-name-complex="Liberation Serif"/>
    </style:style>
    <style:style style:name="P67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7875in"/>
          <style:tab-stop style:type="left" style:position="1.1812in"/>
        </style:tab-stops>
      </style:paragraph-properties>
    </style:style>
    <style:style style:name="T68" style:parent-style-name="ОсновнойтекстЗнак1" style:family="text">
      <style:text-properties style:font-name="Liberation Serif" style:font-name-complex="Liberation Serif"/>
    </style:style>
    <style:style style:name="T69" style:parent-style-name="ОсновнойтекстЗнак1" style:family="text">
      <style:text-properties style:font-name="Liberation Serif" style:font-name-complex="Liberation Serif"/>
    </style:style>
    <style:style style:name="T70" style:parent-style-name="ОсновнойтекстЗнак1" style:family="text">
      <style:text-properties style:font-name="Liberation Serif" style:font-name-complex="Liberation Serif"/>
    </style:style>
    <style:style style:name="T71" style:parent-style-name="ОсновнойтекстЗнак1" style:family="text">
      <style:text-properties style:font-name="Liberation Serif" style:font-name-complex="Liberation Serif"/>
    </style:style>
    <style:style style:name="P72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ОсновнойтекстЗнак1" style:family="text">
      <style:text-properties style:font-name="Liberation Serif" style:font-name-complex="Liberation Serif"/>
    </style:style>
    <style:style style:name="T74" style:parent-style-name="ОсновнойтекстЗнак1" style:family="text">
      <style:text-properties style:font-name="Liberation Serif" style:font-name-complex="Liberation Serif"/>
    </style:style>
    <style:style style:name="T75" style:parent-style-name="ОсновнойтекстЗнак1" style:family="text">
      <style:text-properties style:font-name="Liberation Serif" style:font-name-complex="Liberation Serif"/>
    </style:style>
    <style:style style:name="T76" style:parent-style-name="ОсновнойтекстЗнак1" style:family="text">
      <style:text-properties style:font-name="Liberation Serif" style:font-name-complex="Liberation Serif"/>
    </style:style>
    <style:style style:name="T77" style:parent-style-name="ОсновнойтекстЗнак1" style:family="text">
      <style:text-properties style:font-name="Liberation Serif" style:font-name-complex="Liberation Serif"/>
    </style:style>
    <style:style style:name="P78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83" style:parent-style-name="Основнойтекст2" style:family="paragraph">
      <style:paragraph-properties fo:line-height="100%" fo:background-color="transparent">
        <style:tab-stops>
          <style:tab-stop style:type="left" style:position="0.5909in"/>
          <style:tab-stop style:type="center" style:position="3.4444in"/>
          <style:tab-stop style:type="left" style:position="4.8631in"/>
        </style:tab-stops>
      </style:paragraph-properties>
    </style:style>
    <style:style style:name="P84" style:parent-style-name="Основнойтекст2" style:family="paragraph">
      <style:paragraph-properties fo:line-height="100%" fo:background-color="transparent">
        <style:tab-stops>
          <style:tab-stop style:type="center" style:position="3.4444in"/>
          <style:tab-stop style:type="left" style:position="4.8631in"/>
        </style:tab-stops>
      </style:paragraph-properties>
    </style:style>
    <style:style style:name="P85" style:parent-style-name="Основнойтекст2" style:family="paragraph">
      <style:paragraph-properties fo:line-height="100%" fo:background-color="transparent"/>
    </style:style>
    <style:style style:name="P86" style:parent-style-name="Обычный" style:family="paragraph">
      <style:paragraph-properties fo:text-align="center" fo:margin-bottom="0in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T89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align="center" fo:margin-bottom="0in" fo:text-indent="0.4923in"/>
      <style:text-properties fo:font-weight="bold" style:font-weight-asian="bold" style:font-size-complex="14pt"/>
    </style:style>
    <style:style style:name="TableColumn93" style:family="table-column">
      <style:table-column-properties style:column-width="2.1625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2611in" style:use-optimal-column-width="false"/>
    </style:style>
    <style:style style:name="Table92" style:family="table">
      <style:table-properties style:width="6.7701in" fo:margin-left="0in" table:align="center"/>
    </style:style>
    <style:style style:name="TableRow98" style:family="table-row">
      <style:table-row-properties style:row-height="0.257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4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Row105" style:family="table-row">
      <style:table-row-properties style:row-height="0.3in" style:use-optimal-row-height="false"/>
    </style:style>
    <style:style style:name="P106" style:parent-style-name="Обычный" style:family="paragraph">
      <style:paragraph-properties fo:margin-bottom="0in"/>
    </style:style>
    <style:style style:name="P107" style:parent-style-name="Обычный" style:family="paragraph">
      <style:paragraph-properties fo:margin-bottom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6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25" style:family="table-row">
      <style:table-row-properties style:row-height="0.363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7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9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36" style:family="table-row">
      <style:table-row-properties style:row-height="0.471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8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0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47" style:family="table-row">
      <style:table-row-properties style:row-height="0.86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9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1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58" style:family="table-row">
      <style:table-row-properties style:min-row-height="1.0361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P161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P164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P165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P166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73" style:family="table-row">
      <style:table-row-properties style:row-height="0.890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5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7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184" style:parent-style-name="Обычный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-complex="Liberation Serif" fo:font-size="12pt" style:font-size-asian="12pt" style:font-size-complex="12pt"/>
    </style:style>
    <style:style style:name="P185" style:parent-style-name="Основнойтекст1" style:family="paragraph">
      <style:paragraph-properties fo:background-color="transparent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8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7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9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Основнойтекст1" style:list-style-name="LFO4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сновнойтекст1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20.09.2022 № 2113-п «Об организации оказания медицинской помощи взрослым и детям по профилю<text:s/>«челюстно-лицевая хирургия»<text:s/><text:line-break/>на территории Свердловской области»</text:p>
      <text:p text:style-name="P12"/>
      <text:p text:style-name="P13">В соответствии со статьей 101 Областного закона от 10 марта 1999 года<text:s/><text:line-break/>№ 4-ОЗ «О правовых актах в Свердловской области»</text:p>
      <text:p text:style-name="P14">ПРИКАЗЫВАЮ:</text:p>
      <text:list text:style-name="LFO1" text:continue-numbering="true">
        <text:list-item>
          <text:p text:style-name="P15"><text:span text:style-name="T16">Внести в<text:s/></text:span><text:span text:style-name="T17">порядок оказания медицинской помощи взрослому и д</text:span><text:span text:style-name="T18">етскому населению Свердловской области по профилю «челюстно-лицевая хирургия»,<text:s/></text:span><text:span text:style-name="T19">утвержденный приказом Министерства здравоохранения Свердловской области Свердловской области от 20.09.2022 № 2113-п<text:s/></text:span><text:span text:style-name="T20">(«Официальный интернет-портал правовой информации Свердловско</text:span><text:span text:style-name="T21">й области» (www.pravo.gov66.ru, 2022, 30 сентября, № 36209) (далее – приказ<text:s/></text:span><text:span text:style-name="T22">от 20.09.2022 № 2113-п</text:span><text:span text:style-name="T23">)</text:span><text:span text:style-name="T24">, с изменениями, внесенными приказом Министерства здравоохранения Свердловской области от<text:s/></text:span><text:span text:style-name="T25">11.08.2023</text:span><text:span text:style-name="T26"><text:s/>№<text:s/></text:span><text:span text:style-name="T27">1866</text:span><text:span text:style-name="T28">-п, следующее изменение:</text:span></text:p>
        </text:list-item>
      </text:list>
      <text:p text:style-name="P29"><text:span text:style-name="T30">в пункте 15 слова<text:s/></text:span><text:span text:style-name="T31">«Порядком оказания медицинской помощи населению Свердловской области по профилю «онкология» (</text:span><text:span text:style-name="T32">п</text:span><text:span text:style-name="T33">риказ Министерства здравоохранения Свердловской области от 16.05.2022 № 1020-п)» заменить словами «Порядком оказания медицинской помощи взрослому населению Свердл</text:span><text:span text:style-name="T34">овской области по профилю «онкология» (</text:span><text:span text:style-name="T35">п</text:span><text:span text:style-name="T36">риказ Министерства здравоохранения Свердловской области от</text:span><text:span text:style-name="T37"> </text:span><text:span text:style-name="T38">08.12.2022 № 2824-п)»</text:span><text:span text:style-name="T39">.</text:span></text:p>
      <text:list text:style-name="LFO2" text:continue-numbering="true">
        <text:list-item>
          <text:p text:style-name="P40"><text:span text:style-name="T41">Внести в<text:s/></text:span><text:span text:style-name="T42">маршрутизаци</text:span><text:span text:style-name="T43">ю</text:span><text:span text:style-name="T44"><text:s/>детей для оказания медицинской помощи<text:s/></text:span><text:span text:style-name="T45"><text:line-break/></text:span><text:span text:style-name="T46">по профилю<text:s/></text:span><text:span text:style-name="T47">«</text:span><text:span text:style-name="T48">челюстно-лицев</text:span><text:span text:style-name="T49">ая</text:span><text:span text:style-name="T50"><text:s/></text:span><text:span text:style-name="T51">хирургия»</text:span><text:span text:style-name="T52"><text:s/>в Свердловской области</text:span><text:span text:style-name="T53">, утвержденную<text:s/></text:span><text:span text:style-name="T54">приказом от 20.09.2022 № 2113-п, следующее изменение:</text:span></text:p>
        </text:list-item>
      </text:list>
      <text:p text:style-name="P55"><text:span text:style-name="T56">пункт 2.16 признать утратившим силу.</text:span></text:p>
      <text:list text:style-name="LFO3" text:continue-numbering="true">
        <text:list-item>
          <text:p text:style-name="P57"><text:span text:style-name="T58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9">www</text:span><text:span text:style-name="T60">.</text:span><text:span text:style-name="T61">pravo</text:span><text:span text:style-name="T62">.</text:span><text:span text:style-name="T63">gov</text:span><text:span text:style-name="T64">66.</text:span><text:span text:style-name="T65">ru</text:span></text:a><text:span text:style-name="T66">) в течение десяти дней с момента подписания.</text:span></text:p>
        </text:list-item>
        <text:list-item>
          <text:p text:style-name="P67"><text:span text:style-name="T68">Копию настоящего приказа направить в Главное управление Министерства юстиции Российской Федерации по Свердловской области<text:s/></text:span><text:span text:style-name="T69"><text:line-break/></text:span><text:span text:style-name="T70">и в прокуратуру Свердловской области в течение семи дней после дня первого официально</text:span><text:span text:style-name="T71">го опубликования.</text:span></text:p>
        </text:list-item>
        <text:list-item>
          <text:p text:style-name="P72"><text:span text:style-name="T73">Контроль за исполнением настоящего приказа возложить<text:s/></text:span><text:span text:style-name="T74"><text:line-break/></text:span><text:span text:style-name="T75">на Заместителей Министра здравоохранения Свердловской области Е.В. Ютяеву,<text:s/></text:span><text:span text:style-name="T76"><text:line-break/></text:span><text:span text:style-name="T77">Е.А. Чадову.</text:span></text:p>
        </text:list-item>
      </text:list>
      <text:h text:style-name="P78" text:outline-level="1"/>
      <text:h text:style-name="P79" text:outline-level="1"/>
      <text:h text:style-name="P80" text:outline-level="1"><text:span text:style-name="T81">Министр <text:s text:c="85"/></text:span><text:span text:style-name="T82"><text:s text:c="32"/>А.А. Карлов</text:span></text:h>
      <text:p text:style-name="P83">ОГЛАСОВАНИЕ</text:p>
      <text:p text:style-name="P84">проекта приказа</text:p>
      <text:p text:style-name="P85"/>
      <text:p text:style-name="P86"><text:span text:style-name="T87">О внесении изменений в приказ Министерства здравоохранения Свердловской области от 20.09.2022 № 2113-п «</text:span><text:span text:style-name="T88">Об организации оказания медицинской помощи взрослым и детям по профилю<text:s/></text:span><text:span text:style-name="T89">«челюстно-лицевая хирургия» на территории Свердловской области</text:span><text:span text:style-name="T90">»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Должность</text:p>
          </table:table-cell>
          <table:table-cell table:style-name="TableCell101" table:number-rows-spanned="2">
            <text:p text:style-name="P102">Фамилия и инициалы</text:p>
          </table:table-cell>
          <table:table-cell table:style-name="TableCell103" table:number-columns-spanned="3">
            <text:p text:style-name="P104">Сроки и результаты согласования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Дата</text:p>
          </table:table-cell>
          <table:table-cell table:style-name="TableCell110">
            <text:p text:style-name="P111">Подпись</text:p>
          </table:table-cell>
          <table:table-cell table:style-name="TableCell112">
            <text:p text:style-name="P113">Замечания</text:p>
          </table:table-cell>
        </table:table-row>
        <table:table-row table:style-name="TableRow114">
          <table:table-cell table:style-name="TableCell115">
            <text:p text:style-name="P116">Заместитель Министра</text:p>
          </table:table-cell>
          <table:table-cell table:style-name="TableCell117">
            <text:p text:style-name="P118">Е.В. Ютяев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Заместитель Министра</text:p>
          </table:table-cell>
          <table:table-cell table:style-name="TableCell128">
            <text:p text:style-name="P129">Е.А. Чадов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Начальник юридического отдела</text:p>
          </table:table-cell>
          <table:table-cell table:style-name="TableCell139">
            <text:p text:style-name="P140">С.О. Белошевич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Начальник отдела организации специализированной медицинской помощи</text:p>
          </table:table-cell>
          <table:table-cell table:style-name="TableCell150">
            <text:p text:style-name="P151">А.В. Столин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Начальник отдела организации медицинской помощи матерям и детям.</text:p>
            <text:p text:style-name="P161">Главный врач ГАУЗ СО<text:s/><text:line-break/>«ДГКБ № 9»</text:p>
          </table:table-cell>
          <table:table-cell table:style-name="TableCell162">
            <text:p text:style-name="P163">Е.В. Савельева</text:p>
            <text:p text:style-name="P164"/>
            <text:p text:style-name="P165"/>
            <text:p text:style-name="P166">И.П. Огарков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Главный внештатный<text:s/>оториноларинголог Минздрава здравоохранения Свердловской области<text:s/></text:p>
          </table:table-cell>
          <table:table-cell table:style-name="TableCell176">
            <text:p text:style-name="P177">Х.Т. Абдулкеримов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Исполнитель: Рожекки Т.О. (973)</text:p>
      <text:list text:style-name="LFO4" text:continue-numbering="true">
        <text:list-item>
          <text:p text:style-name="P186">Отдел организации специализированной медицинской помощи М3 СО.</text:p>
        </text:list-item>
        <text:list-item>
          <text:p text:style-name="P187">Отдел организации медицинской помощи матерям и детям МЗ СО.</text:p>
        </text:list-item>
        <text:list-item>
          <text:p text:style-name="P188">Отдел<text:s/>организации первичной медицинской помощи МЗ СО.</text:p>
        </text:list-item>
        <text:list-item>
          <text:p text:style-name="P189"><text:span text:style-name="T190">Главный внештатный специалист<text:s/></text:span><text:span text:style-name="T191">по челюстно-лицевой хирургии</text:span><text:span text:style-name="T192"><text:s/>МЗ СО. <text:s text:c="121"/></text:span></text:p>
        </text:list-item>
        <text:list-item>
          <text:p text:style-name="P193">Главный внештатный специалист-оториноларинголог МЗ СО.</text:p>
        </text:list-item>
        <text:list-item>
          <text:p text:style-name="P194"><text:span text:style-name="T195">Главный внештатный<text:s/></text:span><text:span text:style-name="T196">специалист по скорой медицинской помощи МЗ СО.</text:span></text:p>
        </text:list-item>
        <text:list-item>
          <text:p text:style-name="P197"><text:span text:style-name="T198">Главный внештатный специалист-стоматолог МЗ СО.</text:span></text:p>
        </text:list-item>
        <text:list-item>
          <text:p text:style-name="P199">Медицинские организации Свердловской области.</text:p>
        </text:list-item>
        <text:list-item>
          <text:p text:style-name="P200">Сайт МЗ СО.</text:p>
        </text:list-item>
      </text:list>
      <text:p text:style-name="P201"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text-indent="0.2777in" fo:background-color="#FFFFFF"/>
      <style:text-properties style:font-name="Times New Roman" style:font-name-asian="Times New Roman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125%" fo:background-color="#FFFFFF"/>
      <style:text-properties style:font-name="Times New Roman" style:font-name-asian="Times New Roma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style:font-size-complex="14pt" fo:background-color="#FFFFFF"/>
    </style:style>
    <style:style style:name="Другое" style:display-name="Другое" style:family="paragraph" style:parent-style-name="Обычный">
      <style:paragraph-properties fo:widows="0" fo:orphans="0" fo:text-align="center" fo:margin-bottom="0in" fo:background-color="#FFFFFF"/>
      <style:text-properties style:font-name="Times New Roman" style:font-name-asian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label" style:display-name="label" style:family="text" style:parent-style-name="Основнойшрифтабзаца"/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style style:name="WW_CharLFO2LVL1" style:family="text">
      <style:text-properties fo:font-size="13pt" style:font-size-asian="13pt" style:font-size-complex="13pt"/>
    </style:style>
    <style:style style:name="WW_CharLFO2LVL2" style:family="text">
      <style:text-properties fo:font-size="13.5pt" style:font-size-asian="13.5pt" style:font-size-complex="13.5pt"/>
    </style:style>
    <style:style style:name="WW_CharLFO3LVL1" style:family="text">
      <style:text-properties style:font-name="Liberation Serif" style:font-name-complex="Liberation Serif" fo:font-size="13pt" style:font-size-asian="13pt" style:font-size-complex="13pt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979in" text:list-level-position-and-space-mode="label-alignment">
          <style:list-level-label-alignment text:label-followed-by="listtab" fo:margin-left="0.2979in" fo:text-indent="-0.297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4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Демидова Ольга Владимировна</dc:creator>
    <meta:creation-date>2024-01-29T08:59:00Z</meta:creation-date>
    <dc:date>2024-03-14T11:04:00Z</dc:date>
    <meta:print-date>2024-03-14T10:46:00Z</meta:print-date>
    <meta:template xlink:href="Normal" xlink:type="simple"/>
    <meta:editing-cycles>6</meta:editing-cycles>
    <meta:editing-duration>PT5160S</meta:editing-duration>
    <meta:document-statistic meta:page-count="1" meta:paragraph-count="7" meta:word-count="552" meta:character-count="3695" meta:row-count="26" meta:non-whitespace-character-count="3150"/>
  </office:meta>
</office:document-meta>
</file>